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OVID-19<text:s/>(CORONAVIRUS)<text:s/>LEASE AMENDMENT</text:p>
      <text:p text:style-name="P13"/>
      <text:p text:style-name="P14"/>
      <text:p text:style-name="P15">This COVID-19 Lease Amendment (“Amendment”)<text:s/>is<text:s/>made<text:s/>on __________________, 20____ in<text:s/>regard to the COVID-19<text:s/>(coronavirus)<text:s/>pandemic. This Amendment is bound to the following:</text:p>
      <text:p text:style-name="P16"/>
      <text:p text:style-name="Normal"><text:span text:style-name="T17">Landlord</text:span><text:span text:style-name="T18">: ________________________________________________</text:span></text:p>
      <text:p text:style-name="P19"/>
      <text:p text:style-name="Normal"><text:span text:style-name="T20">Tenant</text:span><text:span text:style-name="T21">: ________________________________________________</text:span></text:p>
      <text:p text:style-name="P22"/>
      <text:p text:style-name="P23">Hereinafter known as the “Parties”.<text:s/></text:p>
      <text:p text:style-name="P24"/>
      <text:p text:style-name="P25">This Amendment hereby amends<text:s/>a lease made between the Parties with a start date of __________________, 20____ (“Lease Agreement”). This Amendment is<text:s/>in connection<text:s/>to<text:s/>the following property:</text:p>
      <text:p text:style-name="P26"/>
      <text:p text:style-name="Normal"><text:span text:style-name="T27">Property</text:span><text:span text:style-name="T28"><text:s/>Address</text:span><text:span text:style-name="T29">:<text:s/></text:span><text:span text:style-name="T30">________________________________________________</text:span></text:p>
      <text:p text:style-name="P31"/>
      <text:p text:style-name="P32">In<text:s/>reference to the lease agreement<text:s/>between the Parties<text:s/>with a start date of __________________, 20____ and ending on<text:s/>__________________, 20____ (“Lease<text:s/>Agreement”).</text:p>
      <text:p text:style-name="P33"/>
      <text:p text:style-name="P34">Due to<text:s/>recent<text:s/>events,<text:s/>the Parties agree to amend the Lease Agreement in the following manner: (check one)</text:p>
      <text:p text:style-name="P35"/>
      <text:p text:style-name="Normal"><text:span text:style-name="T36">☐</text:span><text:span text:style-name="T37"><text:s/>-<text:s/></text:span><text:span text:style-name="T38">Lease Deferment</text:span><text:span text:style-name="T39">.<text:s/></text:span><text:span text:style-name="T40">To defer the payment of rent<text:s/></text:span><text:span text:style-name="T41">for the month(s) of __________________ (</text:span><text:span text:style-name="T42">“Deferred Rent”).</text:span><text:span text:style-name="T43"><text:s/>The Deferred Rent shall begin at a later time to be<text:s/></text:span><text:span text:style-name="T44">determined</text:span><text:span text:style-name="T45"><text:s/>by the<text:s/></text:span><text:span text:style-name="T46">Parties</text:span><text:span text:style-name="T47">.<text:s/></text:span><text:span text:style-name="T48">If the Tenant does not<text:s/></text:span><text:span text:style-name="T49">pay the Deferred Rent</text:span><text:span text:style-name="T50">, the<text:s/></text:span><text:span text:style-name="T51">Tenant’s</text:span><text:span text:style-name="T52"><text:s/>security deposit (if any) may be used to cover such non-payment.</text:span></text:p>
      <text:p text:style-name="P53"/>
      <text:p text:style-name="Normal"><text:span text:style-name="T54">☐</text:span><text:span text:style-name="T55"><text:s/>-<text:s/></text:span><text:span text:style-name="T56">Forgiveness of Rent</text:span><text:span text:style-name="T57">. The Rent under the<text:s/></text:span><text:span text:style-name="T58">Lease<text:s/></text:span><text:span text:style-name="T59">Agreement<text:s/></text:span><text:span text:style-name="T60">shall be forgiven</text:span><text:span text:style-name="T61"><text:s/>for the month(s) of __________________</text:span><text:span text:style-name="T62"><text:s/>(“Rent Forgiveness”). It is recognized that<text:s/></text:span><text:span text:style-name="T63">this</text:span><text:span text:style-name="T64"><text:s/>Rent Forgiveness is the sole decision of the Landlord and was not mandated by any local, State, or Federal authority.</text:span></text:p>
      <text:p text:style-name="P65"/>
      <text:p text:style-name="Normal"><text:span text:style-name="T66">☐</text:span><text:span text:style-name="T67"><text:s/>-<text:s/></text:span><text:span text:style-name="T68">Terminate and Vacate</text:span><text:span text:style-name="T69">. The Lease Agreement shall terminate with the Tenant having no further obligations. The Tenant must vacate the premises by __________________, 20____.<text:s/></text:span></text:p>
      <text:p text:style-name="P70"/>
      <text:p text:style-name="Normal"><text:span text:style-name="T71">☐</text:span><text:span text:style-name="T72"><text:s/>-<text:s/></text:span><text:span text:style-name="T73">Adding a Co-Signer</text:span><text:span text:style-name="T74">. __________________</text:span><text:span text:style-name="T75"><text:s/>shall be added to the Lease Agreement as a co-signer and agrees to guarantee rent payments, obligations, and any other responsibilities under its terms and conditions.</text:span></text:p>
      <text:p text:style-name="P76"/>
      <text:p text:style-name="Normal"><text:span text:style-name="T77">☐</text:span><text:span text:style-name="T78"><text:s/>-<text:s/></text:span><text:span text:style-name="T79">Other</text:span><text:span text:style-name="T80">. ____________________________________________________________.</text:span></text:p>
      <text:p text:style-name="P81"/>
      <text:p text:style-name="P82">This Amendment contains all the terms agreed to by the parties relating to its subject matter<text:s/>and<text:s/>replaces all previous discussions, understandings, and oral agreements.<text:s/>The Parties agree that all other terms and conditions of the Lease Agreement shall remain in place.</text:p>
      <text:p text:style-name="P83"/>
      <text:p text:style-name="P84"/>
      <text:soft-page-break/>
      <text:p text:style-name="Normal"><text:span text:style-name="T85">Landlord’s Signature</text:span><text:span text:style-name="T86">: _______________________ Date: _____________________</text:span></text:p>
      <text:p text:style-name="P87"/>
      <text:p text:style-name="P88">Print Name: _______________________</text:p>
      <text:p text:style-name="P89"/>
      <text:p text:style-name="P90"/>
      <text:p text:style-name="Normal"><text:span text:style-name="T91">Tenant’s Signature</text:span><text:span text:style-name="T92">: _______________________ Date: _____________________</text:span></text:p>
      <text:p text:style-name="P93"/>
      <text:p text:style-name="P94">Print Name: _______________________</text:p>
      <text:p text:style-name="P95"/>
      <text:p text:style-name="P96"/>
      <text:p text:style-name="Normal"><text:span text:style-name="T97">Co-Signer’s</text:span><text:span text:style-name="T98"><text:s/>Signature</text:span><text:span text:style-name="T99">: _______________________ Date: _____________________</text:span></text:p>
      <text:p text:style-name="P100"/>
      <text:p text:style-name="P101">Print Name: _______________________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7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3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VID-19 (Coronavirus) Lease Amendment</dc:title>
    <dc:description/>
    <dc:subject/>
    <meta:initial-creator>eForms</meta:initial-creator>
    <dc:creator>eForms</dc:creator>
    <meta:creation-date>2020-03-30T12:24:00Z</meta:creation-date>
    <dc:date>2020-03-30T12:24:00Z</dc:date>
    <meta:template xlink:href="Normal.dotm" xlink:type="simple"/>
    <meta:editing-cycles>2</meta:editing-cycles>
    <meta:editing-duration>PT480S</meta:editing-duration>
    <meta:document-statistic meta:page-count="2" meta:paragraph-count="24" meta:word-count="341" meta:character-count="2561" meta:row-count="64" meta:non-whitespace-character-count="2244"/>
  </office:meta>
</office:document-meta>
</file>